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 style:font-weight-complex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Списъкнаабзаци1" style:family="paragraph">
      <style:paragraph-properties fo:text-align="justify" fo:margin-left="0in" fo:text-indent="0.25in">
        <style:tab-stops/>
      </style:paragraph-properties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 fo:language="en" fo:country="US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language="ru" fo:country="RU"/>
    </style:style>
    <style:style style:name="T12" style:parent-style-name="Шрифтнаабзацапоподразбиране" style:family="text">
      <style:text-properties fo:font-size="16pt" style:font-size-asian="16pt" style:font-size-complex="16pt"/>
    </style:style>
    <style:style style:name="P13" style:parent-style-name="Списъкнаабзаци1" style:family="paragraph">
      <style:paragraph-properties fo:text-align="justify" fo:margin-left="0in" fo:text-indent="0.25in">
        <style:tab-stops/>
      </style:paragraph-properties>
    </style:style>
    <style:style style:name="P14" style:parent-style-name="Standard" style:family="paragraph">
      <style:paragraph-properties fo:text-align="justify" fo:text-indent="0.25in"/>
    </style:style>
    <style:style style:name="T15" style:parent-style-name="Шрифтнаабзацапоподразбиране" style:family="text">
      <style:text-properties fo:font-weight="bold" style:font-weight-asian="bold" style:font-weight-complex="bold"/>
    </style:style>
    <style:style style:name="T16" style:parent-style-name="Шрифтнаабзацапоподразбиране" style:family="text">
      <style:text-properties style:font-weight-complex="bold"/>
    </style:style>
    <style:style style:name="P17" style:parent-style-name="Списъкнаабзаци" style:family="paragraph">
      <style:paragraph-properties fo:text-align="justify" fo:line-height="100%" fo:margin-left="0in">
        <style:tab-stops/>
      </style:paragraph-properties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color="#000000"/>
    </style:style>
    <style:style style:name="P20" style:parent-style-name="Списъкнаабзаци" style:family="paragraph">
      <style:paragraph-properties fo:text-align="justify" fo:line-height="100%" fo:margin-left="0in" fo:text-indent="0.4916in">
        <style:tab-stops/>
      </style:paragraph-properties>
    </style:style>
    <style:style style:name="T21" style:parent-style-name="Шрифтнаабзацапоподразбиране" style:family="text">
      <style:text-properties fo:color="#000000"/>
    </style:style>
    <style:style style:name="P22" style:parent-style-name="Списъкнаабзаци" style:family="paragraph">
      <style:paragraph-properties fo:text-align="justify" fo:line-height="100%" fo:margin-left="0in" fo:text-indent="0.4916in">
        <style:tab-stops/>
      </style:paragraph-properties>
    </style:style>
    <style:style style:name="P23" style:parent-style-name="Standard" style:family="paragraph">
      <style:paragraph-properties fo:text-align="justify" fo:text-indent="0.4916in"/>
    </style:style>
    <style:style style:name="T24" style:parent-style-name="Шрифтнаабзацапоподразбиране" style:family="text">
      <style:text-properties fo:color="#FF0000"/>
    </style:style>
    <style:style style:name="P25" style:parent-style-name="Standard" style:family="paragraph">
      <style:paragraph-properties fo:text-align="justify" fo:text-indent="0.4916in"/>
      <style:text-properties fo:color="#FF0000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Списъкнаабзаци" style:family="paragraph">
      <style:paragraph-properties fo:text-align="justify" fo:margin-left="0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Списъкнаабзаци1" style:family="paragraph">
      <style:paragraph-properties fo:margin-left="0in">
        <style:tab-stops/>
      </style:paragraph-properties>
    </style:style>
    <style:style style:name="T32" style:parent-style-name="Шрифтнаабзацапоподразбиране" style:family="text">
      <style:text-properties fo:font-weight="bold" style:font-weight-asian="bold"/>
    </style:style>
    <style:style style:name="T3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Шрифтнаабзацапоподразбиране" style:family="text">
      <style:text-properties fo:font-weight="bold" style:font-weight-asian="bold" fo:font-size="16pt" style:font-size-asian="16pt" style:font-size-complex="16pt"/>
    </style:style>
    <style:style style:name="T3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right="0.0826in"/>
      <style:text-properties fo:language="bg" fo:country="BG"/>
    </style:style>
    <style:style style:name="P37" style:parent-style-name="Textbody" style:family="paragraph">
      <style:paragraph-properties fo:margin-right="0.0826in"/>
      <style:text-properties fo:language="bg" fo:country="BG"/>
    </style:style>
    <style:style style:name="T38" style:parent-style-name="Шрифтнаабзацапоподразбиране" style:family="text">
      <style:text-properties fo:font-weight="bold" style:font-weight-asian="bold"/>
    </style:style>
    <style:style style:name="T3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Шрифтнаабзацапоподразбиране" style:family="text">
      <style:text-properties fo:font-size="16pt" style:font-size-asian="16pt" style:font-size-complex="16pt"/>
    </style:style>
    <style:style style:name="T42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Шрифтнаабзацапоподразбиране" style:family="text">
      <style:text-properties fo:font-size="16pt" style:font-size-asian="16pt" style:font-size-complex="16pt"/>
    </style:style>
    <style:style style:name="P45" style:parent-style-name="Textbody" style:family="paragraph">
      <style:paragraph-properties fo:text-align="justify" fo:margin-right="0.0826in">
        <style:tab-stops>
          <style:tab-stop style:type="left" style:position="1.7618in"/>
          <style:tab-stop style:type="left" style:position="2.4458in"/>
          <style:tab-stop style:type="left" style:position="2.7187in"/>
          <style:tab-stop style:type="left" style:position="3.7034in"/>
          <style:tab-stop style:type="left" style:position="3.9812in"/>
          <style:tab-stop style:type="left" style:position="5.1111in"/>
          <style:tab-stop style:type="left" style:position="5.384in"/>
        </style:tab-stops>
      </style:paragraph-properties>
      <style:text-properties fo:language="bg" fo:country="BG"/>
    </style:style>
    <style:style style:name="P46" style:parent-style-name="Textbody" style:family="paragraph">
      <style:paragraph-properties fo:text-align="justify" fo:margin-right="0.0826in">
        <style:tab-stops>
          <style:tab-stop style:type="left" style:position="1.7618in"/>
          <style:tab-stop style:type="left" style:position="2.4458in"/>
          <style:tab-stop style:type="left" style:position="2.7187in"/>
          <style:tab-stop style:type="left" style:position="3.7034in"/>
          <style:tab-stop style:type="left" style:position="3.9812in"/>
          <style:tab-stop style:type="left" style:position="5.1111in"/>
          <style:tab-stop style:type="left" style:position="5.384in"/>
        </style:tab-stops>
      </style:paragraph-properties>
      <style:text-properties fo:language="bg" fo:country="BG"/>
    </style:style>
    <style:style style:name="P47" style:parent-style-name="Textbody" style:family="paragraph">
      <style:paragraph-properties fo:text-align="justify" fo:margin-left="0.0805in" fo:margin-right="0.1298in" fo:text-indent="0.4993in">
        <style:tab-stops/>
      </style:paragraph-properties>
    </style:style>
    <style:style style:name="T48" style:parent-style-name="Шрифтнаабзацапоподразбиране" style:family="text">
      <style:text-properties fo:language="bg" fo:country="BG"/>
    </style:style>
    <style:style style:name="T49" style:parent-style-name="Шрифтнаабзацапоподразбиране" style:family="text">
      <style:text-properties fo:letter-spacing="-0.0048in" fo:language="bg" fo:country="BG"/>
    </style:style>
    <style:style style:name="T50" style:parent-style-name="Шрифтнаабзацапоподразбиране" style:family="text">
      <style:text-properties fo:language="bg" fo:country="BG"/>
    </style:style>
    <style:style style:name="T51" style:parent-style-name="Шрифтнаабзацапоподразбиране" style:family="text">
      <style:text-properties fo:language="bg" fo:country="BG"/>
    </style:style>
    <style:style style:name="P52" style:parent-style-name="Textbody" style:family="paragraph">
      <style:paragraph-properties fo:margin-left="0.0805in" fo:margin-right="0.1319in" fo:text-indent="0.4993in">
        <style:tab-stops/>
      </style:paragraph-properties>
      <style:text-properties fo:language="bg" fo:country="BG"/>
    </style:style>
    <style:style style:name="P53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en" fo:country="US"/>
    </style:style>
    <style:style style:name="P79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en" fo:country="US"/>
    </style:style>
    <style:style style:name="P80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en" fo:country="US"/>
    </style:style>
    <style:style style:name="P81" style:parent-style-name="Standard" style:family="paragraph">
      <style:paragraph-properties fo:text-align="end"/>
      <style:text-properties fo:font-weight="bold" style:font-weight-asian="bold" fo:color="#FF0000" fo:font-size="16pt" style:font-size-asian="16pt" style:font-size-complex="16pt"/>
    </style:style>
    <style:style style:name="P82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center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 fo:language="en" fo:country="US"/>
    </style:style>
    <style:style style:name="T88" style:parent-style-name="Шрифтнаабзацапоподразбиране" style:family="text">
      <style:text-properties fo:font-weight="bold" style:font-weight-asian="bold" fo:language="ru" fo:country="RU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 style:font-weight-complex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P93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94" style:parent-style-name="Standard" style:family="paragraph">
      <style:paragraph-properties fo:text-align="justify" fo:margin-right="0.2958in" fo:text-indent="0.4916in"/>
      <style:text-properties fo:font-weight="bold" style:font-weight-asian="bold"/>
    </style:style>
    <style:style style:name="P95" style:parent-style-name="Standard" style:family="paragraph">
      <style:paragraph-properties fo:text-align="justify" fo:margin-right="0.2958in" fo:text-indent="0.4916in"/>
      <style:text-properties fo:font-weight="bold" style:font-weight-asian="bold"/>
    </style:style>
    <style:style style:name="P96" style:parent-style-name="Textbody" style:family="paragraph">
      <style:paragraph-properties fo:text-align="justify"/>
    </style:style>
    <style:style style:name="T97" style:parent-style-name="Шрифтнаабзацапоподразбиране" style:family="text">
      <style:text-properties fo:font-weight="bold" style:font-weight-asian="bold" style:font-weight-complex="bold"/>
    </style:style>
    <style:style style:name="P98" style:parent-style-name="Textbody" style:family="paragraph">
      <style:paragraph-properties fo:text-align="justify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color="#000000"/>
    </style:style>
    <style:style style:name="P101" style:parent-style-name="Textbody" style:family="paragraph">
      <style:paragraph-properties fo:text-align="justify"/>
    </style:style>
    <style:style style:name="T102" style:parent-style-name="Шрифтнаабзацапоподразбиране" style:family="text">
      <style:text-properties fo:color="#000000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T105" style:parent-style-name="Шрифтнаабзацапоподразбиране" style:family="text">
      <style:text-properties fo:color="#FF0000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 fo:margin-right="0.2958in"/>
      <style:text-properties fo:font-weight="bold" style:font-weight-asian="bold" fo:font-size="11.5pt" style:font-size-asian="11.5pt" style:font-size-complex="11.5pt"/>
    </style:style>
    <style:style style:name="P108" style:parent-style-name="Standard" style:family="paragraph">
      <style:paragraph-properties fo:text-align="justify"/>
    </style:style>
    <style:style style:name="T109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0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</style:style>
    <style:style style:name="T112" style:parent-style-name="Шрифтнаабзацапоподразбиране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 fo:text-indent="0.25in"/>
    </style:style>
    <style:style style:name="T114" style:parent-style-name="Шрифтнаабзацапоподразбиране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text-indent="0.25in"/>
    </style:style>
    <style:style style:name="P116" style:parent-style-name="Standard" style:family="paragraph">
      <style:paragraph-properties fo:text-align="justify">
        <style:tab-stops>
          <style:tab-stop style:type="left" style:position="0.2902in"/>
        </style:tab-stops>
      </style:paragraph-properties>
    </style:style>
    <style:style style:name="T117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8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9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0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color="#000000"/>
    </style:style>
    <style:style style:name="P123" style:parent-style-name="Standard" style:family="paragraph">
      <style:paragraph-properties fo:text-align="justify"/>
    </style:style>
    <style:style style:name="P124" style:parent-style-name="Списъкнаабзаци" style:family="paragraph">
      <style:paragraph-properties fo:text-align="justify" fo:margin-left="0in">
        <style:tab-stops/>
      </style:paragraph-properties>
    </style:style>
    <style:style style:name="T125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6" style:parent-style-name="Шрифтнаабзацапоподразбиране" style:family="text">
      <style:text-properties fo:color="#000000"/>
    </style:style>
    <style:style style:name="P127" style:parent-style-name="Списъкнаабзаци" style:family="paragraph">
      <style:paragraph-properties fo:text-align="justify" fo:margin-left="0in" fo:text-indent="0.25in">
        <style:tab-stops/>
      </style:paragraph-properties>
    </style:style>
    <style:style style:name="P128" style:parent-style-name="Списъкнаабзаци" style:family="paragraph">
      <style:paragraph-properties fo:text-align="justify" fo:margin-left="0in">
        <style:tab-stops/>
      </style:paragraph-properties>
    </style:style>
    <style:style style:name="T129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0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1" style:parent-style-name="Списъкнаабзаци" style:family="paragraph">
      <style:paragraph-properties fo:text-align="justify" fo:margin-left="0in" fo:text-indent="0.25in">
        <style:tab-stops/>
      </style:paragraph-properties>
    </style:style>
    <style:style style:name="P132" style:parent-style-name="Standard" style:family="paragraph">
      <style:paragraph-properties fo:text-align="justify" fo:text-indent="0.25in"/>
    </style:style>
    <style:style style:name="T13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text-indent="0.25in"/>
    </style:style>
    <style:style style:name="P136" style:parent-style-name="Списъкнаабзаци" style:family="paragraph">
      <style:paragraph-properties fo:text-align="justify" fo:margin-left="0in" fo:text-indent="0.25in">
        <style:tab-stops/>
      </style:paragraph-properties>
    </style:style>
    <style:style style:name="P137" style:parent-style-name="Списъкнаабзаци" style:family="paragraph">
      <style:paragraph-properties fo:text-align="justify" fo:margin-left="0in" fo:text-indent="0.25in">
        <style:tab-stops/>
      </style:paragraph-properties>
    </style:style>
    <style:style style:name="P138" style:parent-style-name="Списъкнаабзаци" style:family="paragraph">
      <style:paragraph-properties fo:text-align="justify" fo:margin-left="0in" fo:text-indent="0.25in">
        <style:tab-stops/>
      </style:paragraph-properties>
    </style:style>
    <style:style style:name="P139" style:parent-style-name="Standard" style:family="paragraph">
      <style:paragraph-properties fo:text-align="justify" fo:margin-right="0.2958in" fo:text-indent="0.5909in"/>
      <style:text-properties fo:font-weight="bold" style:font-weight-asian="bold" fo:font-size="11.5pt" style:font-size-asian="11.5pt" style:font-size-complex="11.5pt"/>
    </style:style>
    <style:style style:name="P140" style:parent-style-name="Standard" style:family="paragraph">
      <style:paragraph-properties fo:text-align="justify" fo:margin-right="0.2958in" fo:text-indent="0.5909in"/>
      <style:text-properties fo:font-weight="bold" style:font-weight-asian="bold" fo:font-size="11.5pt" style:font-size-asian="11.5pt" style:font-size-complex="11.5pt"/>
    </style:style>
    <style:style style:name="P141" style:parent-style-name="Standard" style:family="paragraph">
      <style:paragraph-properties fo:text-align="justify" fo:margin-right="0.2958in" fo:text-indent="0.5909in"/>
      <style:text-properties fo:font-weight="bold" style:font-weight-asian="bold" fo:font-size="11.5pt" style:font-size-asian="11.5pt" style:font-size-complex="11.5pt"/>
    </style:style>
    <style:style style:name="P142" style:parent-style-name="Standard" style:family="paragraph">
      <style:paragraph-properties fo:text-align="justify" fo:margin-right="0.2958in" fo:text-indent="0.5909in"/>
    </style:style>
    <style:style style:name="P143" style:parent-style-name="Standard" style:family="paragraph">
      <style:paragraph-properties fo:text-indent="0.4916in"/>
    </style:style>
    <style:style style:name="P144" style:parent-style-name="Standard" style:family="paragraph">
      <style:paragraph-properties fo:text-align="justify" fo:text-indent="0.4916in"/>
      <style:text-properties fo:font-weight="bold" style:font-weight-asian="bold"/>
    </style:style>
  </office:automatic-styles>
  <office:body>
    <office:text text:use-soft-page-breaks="true">
      <text:p text:style-name="P1">М О Т И В И</text:p>
      <text:p text:style-name="P2"><text:span text:style-name="T3">за изменение на Наредбата<text:s/></text:span><text:span text:style-name="T4">за<text:s/></text:span><text:span text:style-name="T5">реда <text:s/>и условията при отглеждане на животни на територията на община Лом.</text:span></text:p>
      <text:p text:style-name="P6"/>
      <text:p text:style-name="P7"><text:span text:style-name="T8"><text:s text:c="4"/></text:span><text:span text:style-name="T9">I</text:span><text:span text:style-name="T10">.</text:span><text:span text:style-name="T11"><text:s/></text:span>Причини, налагащи приемането на изменението<text:span text:style-name="T12"><text:s/></text:span>на Наредбата,<text:s/>приета на основание чл.21, ал.2 от ЗМСМА <text:s/>и влязла в сила от деня на приемането и с Решение №100/ 15.02.2012 г. на Общински съвет - Лом; актуализирана с Решение №615/13.01.2015г.; изм. и доп. с Решение № 659/ 30.08.2019 г.; <text:s/></text:p>
      <text:p text:style-name="P13">Промяната на наредбата се налага поради установени несъответствия на текстове от същата <text:s/>с материалноправни разпоредби от по – висок ранг, а именно със Закона за ветеринарномедицинската дейност и Закона за защита на животните, както следва:</text:p>
      <text:p text:style-name="P14"><text:span text:style-name="T15"><text:s text:c="5"/></text:span><text:span text:style-name="T16">Съгласно<text:s/></text:span><text:s/>чл. 21. (1) т. 1 /изм. РОбС №<text:s/>659/30.08.2019 г./ Собственик на куче, който не изпълни изискване на чл. 15 от Наредбата се наказва с имуществена санкция – глоба в размер на 200.00 лева. За юридическо лице санкцията е от 200 до 400 лева. При повторно нарушение имуществена санкция е в размера от 300.00 до 600.00 лева.</text:p>
      <text:p text:style-name="P17"><text:span text:style-name="T18"><text:s text:c="10"/></text:span>т.3.<text:s/><text:span text:style-name="T19">/ изм.</text:span>РОбС № 659/30.08.2019 г./ Който не изпълни задължение по чл. 12, т.3, т.4 и т.6, и чл. 18, т.4 се наказва с имуществена санкция – глоба в размер на 100.00 лева. При повторно нарушение имуществената санкция е в размер на 250.00 лева. За неизпълнение на задължението по чл.12, т.1 имуществената санкция е в размер от 50.00 до 200.00 лева.За нарушения по чл.12, т.2 имуществената санкция – глоба е в размер на 50.00 лева, а за нарушение по чл.12, т.5 имуществената санкция е в размер на 200.00 лева.При повторно нарушение по чл.12, т.1 и т.5 имуществената санкция е в размер от 100.00 до 500.00 лева.</text:p>
      <text:p text:style-name="P20"><text:span text:style-name="T21">4. / изм.</text:span>РОбС № 659/30.08.2019 г./ Който наруши забрана по чл. 13, т.1,2 и 3 се наказва с имуществена санкция – глоба<text:s/>в размер на 100.00 лева. При повторно нарушение имуществената санкция – глоба е в размер на 200.00 лева</text:p>
      <text:p text:style-name="P22">5. /нов-РОбС № 659/30.08.2019 г./ Който не изпълни изискване по чл.18 се наказва с имуществена санкция – глоба в размер на 100.00 лева, а за нарушение на изискването по чл.18, т.1 се налага имуществена санкция в размер на 200.00 лева. При повторно нарушение имуществената санкция глоба е в размер на 300.00 лева.“</text:p>
      <text:p text:style-name="P23">(2) За всички останали нарушения по тази наредба се налага глоба в размер от 50 до 100 лв., а<text:s/>при повторно от 100 до 250 лв<text:span text:style-name="T24">.</text:span></text:p>
      <text:p text:style-name="P25"/>
      <text:p text:style-name="P26"><text:tab/>С оглед гореизложеното е необходимо да се отменят, респ. да се изменят следните разпоредби от действащата Наредбата за реда <text:s/>и условията при отглеждане на животни на територията н община Лом, за да бъдат преведени в съответствие с действащите материалноправни норми, визирани в нормативни актове от по-висока степен. Предвид това в <text:s/>Наредбата се правят следните изменения в разпоредбата чл. 21, ал. Ч от Наредбата:</text:p>
      <text:p text:style-name="P27"><text:tab/>Отменя се в т. 1 изречение трето <text:s/>„При повторно нарушение имуществена санкция е в размера от 300.00 до 600.00 лева“.</text:p>
      <text:p text:style-name="P28"><text:tab/>Отменя се в т. 3. изречение второ „При повторно нарушение имуществената санкция е в размер на 250.00 лева“</text:p>
      <text:p text:style-name="Textbody"><text:tab/>Отменя се в т. 4. изречение второ „При повторно нарушение имуществената санкция – глоба е в<text:s/>размер на 200.00 лева“</text:p>
      <text:p text:style-name="Textbody"><text:tab/>Отменя се в т. 5 изречението в частта: „а за нарушение на изискването по чл.18, т.1 се налага имуществена санкция в размер на 200.00 лева, както и изречението „При повторно нарушение имуществената санкция глоба е в размер на 300.00<text:s/>лева.“</text:p>
      <text:p text:style-name="P29"><text:tab/>Отменя се ал. 2 „За всички останали нарушения по тази наредба се налага глоба в размер от 50 до 100 лв., а при повторно от 100 до 250 лв.“</text:p>
      <text:p text:style-name="P30"><text:tab/><text:s text:c="7"/></text:p>
      <text:p text:style-name="P31"><text:span text:style-name="T32"><text:s text:c="11"/></text:span><text:span text:style-name="T33">2.Цели които се поставят:</text:span></text:p>
      <text:soft-page-break/>
      <text:p text:style-name="Standard"><text:s text:c="12"/>Привеждане на наредбата в съответствие с нормативните актове от по-висока степен, уреждащи същата материя.</text:p>
      <text:p text:style-name="Standard"/>
      <text:p text:style-name="Standard"><text:span text:style-name="T34"><text:s text:c="8"/></text:span><text:span text:style-name="T35">3. Финансови и други средства, необходими за прилагането на новата уредба</text:span>.</text:p>
      <text:p text:style-name="P36"><text:s text:c="11"/>За прилагането на Наредбата не са необходими допълнително финансови средства.</text:p>
      <text:p text:style-name="P37"/>
      <text:p text:style-name="Standard"><text:span text:style-name="T38"><text:s text:c="11"/></text:span><text:span text:style-name="T39">4. Очаквани<text:s/></text:span><text:span text:style-name="T40">резултати от прилагането</text:span></text:p>
      <text:p text:style-name="Standard"><text:s text:c="10"/>Актуализиране на нормативната база.</text:p>
      <text:p text:style-name="Standard"/>
      <text:p text:style-name="Standard"><text:span text:style-name="T41"><text:s text:c="8"/></text:span><text:span text:style-name="T42">5.<text:s/></text:span><text:span text:style-name="T43">Анализ за съответствие с правото на Европейския съюз</text:span><text:span text:style-name="T44">.</text:span></text:p>
      <text:p text:style-name="P45"><text:s text:c="10"/>Предлаганият проект <text:s/>за изменение е разработен<text:tab/>в съответствие с Европейското законодателство – Европейската харта за местно самоуправление.</text:p>
      <text:p text:style-name="P46"/>
      <text:p text:style-name="P47"><text:span text:style-name="T48">На основание чл. 26, ал. 2 от Закон за нормативните актове, във връзка с чл. 77 от АПК заинтересованите лица могат в</text:span><text:span text:style-name="T49"><text:s/>30</text:span><text:span text:style-name="T50">-дневен срок от публикуване на настоящия проект на Интернет страницата на Община Лом, да направят <text:s/>предло</text:span><text:span text:style-name="T51">жения и да изразят становища по проекта.</text:span></text:p>
      <text:p text:style-name="P52">Формата за участие в производството по издаване на посочения акт от страна на заинтересованите лица и организации са писмени предложения и възражения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 text:c="92"/></text:p>
      <text:soft-page-break/>
      <text:p text:style-name="P82">ПРОЕКТ</text:p>
      <text:p text:style-name="P83"/>
      <text:p text:style-name="P84">Предвид изложените мотиви:</text:p>
      <text:p text:style-name="P85"><text:span text:style-name="T86"><text:s/></text:span><text:span text:style-name="T87">I</text:span><text:span text:style-name="T88">.<text:s/></text:span><text:span text:style-name="T89">Предложението за изменение на Наредбата<text:s/></text:span><text:span text:style-name="T90">за<text:s/></text:span><text:span text:style-name="T91">реда и условията при отглеждане на животни на територията на община, е както<text:s/></text:span><text:span text:style-name="T92">следва:</text:span></text:p>
      <text:p text:style-name="P93"/>
      <text:p text:style-name="P94">Било:</text:p>
      <text:p text:style-name="P95"/>
      <text:p text:style-name="P96"><text:span text:style-name="T97"><text:tab/></text:span>чл. 21. (1) т. 1 /изм. РОбС № 659/30.08.2019 г./ Собственик на куче, който не изпълни изискване на чл. 15 от Наредбата се наказва с имуществена санкция – глоба в размер на 200.00 лева. За юридическо лице санкцията е от 200 до 400 лева. При<text:s/>повторно нарушение имуществена санкция е в размера от 300.00 до 600.00 лева.</text:p>
      <text:p text:style-name="P98"><text:span text:style-name="T99"><text:tab/></text:span>т. 3.<text:s/><text:span text:style-name="T100">/ изм.</text:span>РОбС № 659/30.08.2019 г./ Който не изпълни задължение по чл. 12, т.3, т.4 и т.6, и чл. 18, т.4 се наказва с имуществена санкция – глоба в размер на 100.00 лева. При<text:s/>повторно нарушение имуществената санкция е в размер на 250.00 лева. За неизпълнение на задължението по чл.12, т.1 имуществената санкция е в размер от 50.00 до 200.00 лева.За нарушения по чл.12, т.2 имуществената санкция – глоба е в размер на 50.00 лева, а<text:s/>за нарушение по чл.12, т.5 имуществената санкция е в размер на 200.00 лева.При повторно нарушение по чл.12, т.1 и т.5 имуществената санкция е в размер от 100.00 до 500.00 лева.</text:p>
      <text:p text:style-name="P101"><text:span text:style-name="T102"><text:tab/>т. 4. / изм.</text:span>РОбС № 659/30.08.2019 г./ Който наруши забрана по чл. 13, т.1,2 и<text:s/>3 се наказва с имуществена санкция – глоба в размер на 100.00 лева. При повторно нарушение имуществената санкция – глоба е в размер на 200.00 лева</text:p>
      <text:p text:style-name="P103"><text:tab/>5. /нов-РОбС № 659/30.08.2019 г./ Който не изпълни изискване по чл.18 се наказва с имуществена санкция – глоба в размер на 100.00 лева, а за нарушение на изискването по чл.18, т.1 се налага имуществена санкция в размер на 200.00 лева. При повторно нарушение имуществената санкция глоба е в размер на 300.00 лева.“</text:p>
      <text:p text:style-name="P104"><text:tab/>(2) За всички останали нарушения по тази наредба<text:s/>се налага глоба в размер от 50 до 100 лв., а при повторно от 100 до 250 лв<text:span text:style-name="T105">.</text:span></text:p>
      <text:p text:style-name="P106"/>
      <text:p text:style-name="P107"><text:tab/>Става:</text:p>
      <text:p text:style-name="P108"><text:span text:style-name="T109"><text:tab/></text:span><text:span text:style-name="T110">В чл.21, /ал.1/ в т.1 се отменя изречение трето <text:s/>„При повторно нарушение имуществена санкция е в размера от 300.00 до 600.00 лева“.</text:span></text:p>
      <text:p text:style-name="P111"><text:tab/>Става:<text:span text:style-name="T112"><text:s text:c="2"/></text:span></text:p>
      <text:p text:style-name="P113"><text:span text:style-name="T114"><text:tab/></text:span>чл. 21. (1) т. 1 /изм. РОбС<text:s/>№ 659/30.08.2019 г., изм. с Решение……/ Собственик на куче, който не изпълни изискване на чл. 15 от Наредбата се наказва с имуществена санкция – глоба в размер на 200.00 лева. За юридическо лице санкцията е от 200 до 400 лева.</text:p>
      <text:p text:style-name="P115"/>
      <text:p text:style-name="P116"><text:span text:style-name="T117"><text:tab/></text:span><text:span text:style-name="T118"><text:tab/></text:span><text:span text:style-name="T119">В т. 3. се отменя <text:s/>изречен</text:span><text:span text:style-name="T120">ие второ „При повторно нарушение имуществената санкция е в размер на 250.00 лева“</text:span></text:p>
      <text:p text:style-name="Textbody"><text:tab/>Става:</text:p>
      <text:p text:style-name="Textbody"><text:span text:style-name="T121"><text:tab/></text:span>т.3.<text:s/><text:span text:style-name="T122">/ изм.</text:span>РОбС № 659/30.08.2019 г., изм. с Решение……../ Който не изпълни задължение по чл. 12, т.3, т.4 и т.6, и чл. 18, т.4 се наказва с имуществена санкция – глоба в размер на 100.00 лева. За неизпълнение на задължението по чл.12, т.1 имуществената санкция е в размер от 50.00 до 200.00 лева.За нарушения по чл.12, т.2 имуществената санкция – глоба е в размер на 50.00 лева, а за нарушение по чл.12, т.5 имуществената<text:s/>санкция е в размер на 200.00 лева. При повторно нарушение по чл.12, т.1 и т.5 имуществената санкция е в размер от 100.00 до 500.00 лева.</text:p>
      <text:p text:style-name="P123"/>
      <text:p text:style-name="P124"><text:tab/><text:span text:style-name="T125">В т. 4. се отменя изречение второ „При повторно нарушение имуществената санкция – глоба е в размер на 200.00 лева“</text:span></text:p>
      <text:p text:style-name="Textbody"><text:tab/>Става:</text:p>
      <text:p text:style-name="Textbody"><text:span text:style-name="T126">т.4. / изм.</text:span>РОбС № 659/30.08.2019 г., изм. с Решение……./ Който наруши забрана по чл. 13, т.1, 2 и 3 се наказва с имуществена санкция – глоба в размер на 100.00 лева.</text:p>
      <text:p text:style-name="P127"/>
      <text:p text:style-name="P128"><text:tab/><text:span text:style-name="T129">В т. 5 се отменя <text:s/>изречението в частта: „а за нарушение на изискването по чл.18, т</text:span><text:span text:style-name="T130">.1 се налага имуществена санкция в размер на 200.00 лева“, както и изречението „При повторно нарушение имуществената санкция глоба е в размер на 300.00 лева.“</text:span></text:p>
      <text:p text:style-name="Textbody"><text:tab/>Става:</text:p>
      <text:p text:style-name="Textbody"><text:tab/>5. /нов-РОбС № 659/30.08.2019 г., изм. с Решение ……/ Който не изпълни изискване по чл.18<text:s/>се наказва с имуществена санкция – глоба в размер на 100.00 лева.</text:p>
      <text:p text:style-name="P131"/>
      <text:p text:style-name="P132"><text:span text:style-name="T133"><text:tab/></text:span><text:span text:style-name="T134">Ал. 2. се отменя: „За всички останали нарушения по тази наредба се налага глоба в размер от 50 до 100 лв., а при повторно от 100 до 250 лв.“</text:span></text:p>
      <text:p text:style-name="P135"/>
      <text:p text:style-name="P136">Става : ал. 2 – отменена с Решение№…….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/>
      <style:text-properties style:font-name-asian="Calibri" fo:font-size="12pt" style:font-size-asian="12pt" style:font-size-complex="12pt" fo:hyphenate="false"/>
    </style:style>
    <style:style style:name="Заглавие" style:display-name="Заглав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language="en" fo:country="US" style:language-asian="en" style:country-asian="US" fo:hyphenate="false"/>
    </style:style>
    <style:style style:name="Подзаглавие" style:display-name="Подзаглавие" style:family="paragraph" style:parent-style-name="Заглав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ък" style:display-name="Списък" style:family="paragraph" style:parent-style-name="Textbody">
      <style:text-properties style:font-name-complex="Ari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Списъкнаабзаци1" style:display-name="Списък на абзаци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ентекстсотстъп2" style:display-name="Основен текст с отстъп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ЗнакЗнак" style:display-name="Знак Знак Знак" style:family="paragraph" style:parent-style-name="Standard">
      <style:paragraph-properties>
        <style:tab-stops>
          <style:tab-stop style:type="left" style:position="0.4923in"/>
        </style:tab-stops>
      </style:paragraph-properties>
      <style:text-properties style:font-name="Tahoma" style:font-name-asian="Times New Roman" style:font-size-complex="10pt" fo:language="pl" fo:country="PL" style:language-asian="pl" style:country-asian="PL" fo:hyphenate="false"/>
    </style:style>
    <style:style style:name="Списъкнаабзаци" style:display-name="Списък на абзаци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en" style:country-asian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-asian="Calibri" fo:font-size="12pt" style:font-size-asian="12pt" style:font-size-complex="12pt" fo:language="en" fo:country="US" style:language-asian="en" style:country-asian="US" style:language-complex="ar" style:country-complex="SA"/>
    </style:style>
    <style:style style:name="Номернастраница" style:display-name="Номер на страница" style:family="text" style:parent-style-name="Шрифтнаабзацапоподразбиране"/>
    <style:style style:name="newdocreference" style:display-name="newdocreference" style:family="text" style:parent-style-name="Шрифтнаабзацапоподразбиране"/>
    <style:style style:name="ListLabel1" style:display-name="ListLabel 1" style:family="text">
      <style:text-properties style:font-name-complex="Times New Roman" fo:font-weight="normal" style:font-weight-asian="normal" style:text-underline-type="none" style:text-underline-color="font-color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91in" fo:margin-left="0.984in" fo:margin-bottom="0.4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 О Т И В И</dc:title>
    <meta:initial-creator>yankova</meta:initial-creator>
    <dc:creator>Lyubomir Zamfirov</dc:creator>
    <meta:creation-date>2020-01-22T07:53:00Z</meta:creation-date>
    <dc:date>2020-01-22T07:53:00Z</dc:date>
    <meta:print-date>2019-10-07T11:5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unicipal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43" meta:character-count="8315" meta:row-count="59" meta:non-whitespace-character-count="7088"/>
  </office:meta>
</office:document-meta>
</file>